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d8383" style:font-size-asian="11pt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d8383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d8383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838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d8383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d8383" style:font-size-asian="11pt" style:font-size-complex="11pt"/>
    </style:style>
    <style:style style:name="P1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d838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b473" officeooo:paragraph-rsid="001f840a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officeooo:rsid="001d8383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591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d838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591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style:font-name="Verdana" fo:font-size="11pt" fo:font-style="normal" style:text-underline-style="none" fo:font-weight="normal" officeooo:rsid="001c591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style:font-name="Verdana" fo:font-size="11pt" fo:font-style="normal" style:text-underline-style="none" fo:font-weight="normal" officeooo:rsid="001d838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" fo:font-size="11pt" fo:font-style="normal" style:text-underline-style="none" fo:font-weight="normal" officeooo:rsid="001ef79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officeooo:rsid="001d8383"/>
    </style:style>
    <style:style style:name="T23" style:family="text">
      <style:text-properties officeooo:rsid="001ef79b"/>
    </style:style>
    <style:style style:name="T24" style:family="text">
      <style:text-properties officeooo:rsid="00108c05"/>
    </style:style>
    <style:style style:name="T25" style:family="text">
      <style:text-properties officeooo:rsid="0021d9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<text:span text:style-name="T1">iputadas y Diputados de Santa Fe</text:span></text:p>
      <text:p text:style-name="P2"/>
      <text:p text:style-name="P5"><text:span text:style-name="T2">La Comisión de Industria, Comercio y Turismo ha considerado <text:s/>el Proyecto de Comunicación, </text:span><text:span text:style-name="T8">3</text:span><text:span text:style-name="T10">91</text:span><text:span text:style-name="T11">98</text:span><text:span text:style-name="T9"> CD-</text:span><text:span text:style-name="T11">UCR-JUNTOS POR EL CAMBIO</text:span><text:span text:style-name="T2">, presentado por </text:span><text:span text:style-name="T6">el</text:span><text:span text:style-name="T2"> Dip</text:span><text:span text:style-name="T3">u</text:span><text:span text:style-name="T4">tad</text:span><text:span text:style-name="T6">o</text:span><text:span text:style-name="T4"> </text:span><text:span text:style-name="T6">Alejandro Boscarol</text:span><text:span text:style-name="T2">, por el cual se </text:span><text:span text:style-name="T12">solicita al Poder Ejecutivo, </text:span><text:span text:style-name="T15">por intermedio</text:span><text:span text:style-name="T12">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</text:span><text:span text:style-name="T14"> disponga evaluar diseñar e implementar un plan interprovincial de corredores turísticos seguros en el marco de la pandemia mundial por el coronavirus covid-19</text:span><text:span text:style-name="T12">; </text:span><text:span text:style-name="T2">y, por las razones expuestas en los fundamentos y las que podrá dar el señor miembro informante, </text:span><text:span text:style-name="T5">habiendo realizado modificaciones de forma en el texto,</text:span><text:span text:style-name="T2"> aconseja la aprobación del</text:span><text:span text:style-name="T5"> mismo, que a continuación se transcribe:</text:span></text:p>
      <text:p text:style-name="P2"/>
      <text:p text:style-name="P4">PROYECTO DE COMUNICACIÓN</text:p>
      <text:p text:style-name="P2"/>
      <text:p text:style-name="P8"><text:span text:style-name="T16">La Cámara de Diputados de la Provincia solicita al Poder Ejecutivo</text:span><text:span text:style-name="T17">, </text:span><text:span text:style-name="T18">por intermedio</text:span><text:span text:style-name="T16"> de</text:span><text:span text:style-name="T19"> los</text:span><text:span text:style-name="T16"> organismo</text:span><text:span text:style-name="T19">s</text:span><text:span text:style-name="T16"> que corresponda</text:span><text:span text:style-name="T19">n</text:span><text:span text:style-name="T16">, </text:span><text:span text:style-name="T18">eval</text:span><text:span text:style-name="T21">ú</text:span><text:span text:style-name="T18">e la posibilidad de d</text:span><text:span text:style-name="T20">i</text:span><text:span text:style-name="T18">se</text:span><text:span text:style-name="T20">ñ</text:span><text:span text:style-name="T18">ar e implementar un Plan Interprovincial de Corredores Turísticos Seguros en el marco de la pandemia mundial por el coronavirus COVID-2019, teniendo en cuentas las siguientes </text:span><text:span text:style-name="T7">consideraciones:</text:span></text:p>
      <text:p text:style-name="P3"/>
      <text:p text:style-name="P9"><text:span text:style-name="T22">a) d</text:span>eterminar zonas y áreas de la provincia consideradas como seguras para llevar adelante la actividad en los Corredores Turísticos Seguros; </text:p>
      <text:p text:style-name="P9"><text:span text:style-name="T22">b) c</text:span>onvocar a representantes del sector turístico para que de manera conjunta d<text:span text:style-name="T22">i</text:span>se<text:span text:style-name="T22">ñ</text:span>en las etapas de apertura de esta actividad por regiones y de forma gradual, así como los protocolos sanitarios pertinentes, considerando las medidas de seguridad correspondientes; <text:span text:style-name="T22">y,</text:span></text:p>
      <text:p text:style-name="P9"><text:span text:style-name="T22">c) p</text:span>romover la elaboraci<text:span text:style-name="T22">ó</text:span>n de Corredores Tur<text:span text:style-name="T22">í</text:span>sticos Seguros con los gobiernos de aquellas <text:span text:style-name="T22">P</text:span>rovincias con situaci<text:span text:style-name="T22">ó</text:span>n epidemiol<text:span text:style-name="T22">ó</text:span>gica comparable, que posibilite la circulaci<text:span text:style-name="T23">ó</text:span>n de personas de manera re<text:span text:style-name="T23">cí</text:span>proca entre las mismas.</text:p>
      <text:p text:style-name="P7"/>
      <text:p text:style-name="P11"><text:span text:style-name="T24">S</text:span>ala <text:span text:style-name="T25">Meet</text:span>; <text:span text:style-name="T25">22 de julio de 2020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5T10:20:28.295042845</dc:date>
    <meta:print-date>2020-08-05T10:20:22.477992147</meta:print-date>
    <meta:editing-cycles>56</meta:editing-cycles>
    <meta:editing-duration>PT2H11M49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73" meta:character-count="1849" meta:non-whitespace-character-count="1580"/>
  </office:meta>
</office:document-meta>
</file>